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4pt" officeooo:rsid="001fa081" officeooo:paragraph-rsid="001fa081" style:font-size-asian="14pt" style:font-size-complex="14pt"/>
    </style:style>
    <style:style style:name="P2" style:family="paragraph" style:parent-style-name="Standard">
      <style:paragraph-properties fo:line-height="150%" fo:text-align="center" style:justify-single-word="false"/>
      <style:text-properties fo:font-size="14pt" officeooo:rsid="00218c1c" officeooo:paragraph-rsid="00218c1c" style:font-size-asian="14pt" style:font-size-complex="14pt"/>
    </style:style>
    <style:style style:name="P3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4" style:family="paragraph" style:parent-style-name="Standard">
      <style:paragraph-properties fo:line-height="150%" fo:text-align="justify" style:justify-single-word="false"/>
      <style:text-properties fo:font-size="14pt" officeooo:paragraph-rsid="0021c997" style:font-size-asian="14pt" style:font-size-complex="14pt"/>
    </style:style>
    <style:style style:name="P5" style:family="paragraph" style:parent-style-name="Standard">
      <style:paragraph-properties fo:line-height="150%" fo:text-align="justify" style:justify-single-word="false"/>
      <style:text-properties fo:font-size="14pt" officeooo:paragraph-rsid="0022e02d" style:font-size-asian="14pt" style:font-size-complex="14pt"/>
    </style:style>
    <style:style style:name="P6" style:family="paragraph" style:parent-style-name="Standard">
      <style:paragraph-properties fo:line-height="150%" fo:text-align="justify" style:justify-single-word="false"/>
      <style:text-properties fo:font-size="14pt" officeooo:paragraph-rsid="0024b10e" style:font-size-asian="14pt" style:font-size-complex="14pt"/>
    </style:style>
    <style:style style:name="P7" style:family="paragraph" style:parent-style-name="Standard">
      <style:paragraph-properties fo:line-height="150%" fo:text-align="justify" style:justify-single-word="false"/>
      <style:text-properties fo:font-size="14pt" officeooo:paragraph-rsid="0025a0cb" style:font-size-asian="14pt" style:font-size-complex="14pt"/>
    </style:style>
    <style:style style:name="T1" style:family="text">
      <style:text-properties officeooo:rsid="00218c1c"/>
    </style:style>
    <style:style style:name="T2" style:family="text">
      <style:text-properties officeooo:rsid="0021c997"/>
    </style:style>
    <style:style style:name="T3" style:family="text">
      <style:text-properties officeooo:rsid="0022e02d"/>
    </style:style>
    <style:style style:name="T4" style:family="text">
      <style:text-properties officeooo:rsid="002464d0"/>
    </style:style>
    <style:style style:name="T5" style:family="text">
      <style:text-properties officeooo:rsid="0024b10e"/>
    </style:style>
    <style:style style:name="T6" style:family="text">
      <style:text-properties officeooo:rsid="0025a0c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l Giardino delle Api di Kufstein: 1000 lattine di semi di fiori dall’Austria </text:p>
      <text:p text:style-name="P2">Saranno consegnate alle scuole di Rovereto per far fiorire cinquemila metri quadri </text:p>
      <text:p text:style-name="P3"/>
      <text:p text:style-name="P3"/>
      <text:p text:style-name="P4"><text:span text:style-name="T1">E’ un legame che dura da trentatré anni quello tra Rovereto e Kufstein, unite da un gemellaggio nato nel 1988 e che ora si arricchisce di un nuovo tassello. </text:span>La citt<text:span text:style-name="T2">à</text:span> di Kufstein, <text:span text:style-name="T2">infatti,</text:span> promuove da qualche anno il progetto "Kufsteiner Bienenweide", il pascolo/giardino delle api, donando gratuitamente ai suoi cittadini una confezione di semi di fiori per api da seminare tra <text:bookmark text:name="OBJ_PREFIX_DWT451_com_zimbra_date"/>aprile e giugno. Un'iniziativa che quest'anno ha voluto condividere con Rovereto, per rafforzare ancora di più il legame di amicizia tra le due città, soprattutto <text:span text:style-name="T2">nel difficile </text:span>momento che stiamo tutti vivendo.</text:p>
      <text:p text:style-name="P5">1000 lattine, ora depositate presso il cantiere comunale, contenenti un mix di semi di fiori, sufficienti, per far fiorire 5 mq. Ciascuno, <text:span text:style-name="T2">sono stata consegnate a metà aprile ed ora l</text:span>'amministrazione <text:span text:style-name="T2">comunale </text:span>ha <text:span text:style-name="T2">deciso di</text:span> donar<text:span text:style-name="T2">le</text:span> ai bambini delle scuole degli istituti comprensivi della città (elementari e media), che a loro volta potrebbero condividere con amici, parenti, nonni ecc., distribuendo il mix di semini da seminare in vasi o in terra piena.</text:p>
      <text:p text:style-name="P5">Le lattine in metallo, contenenti i semini, sono riciclabili al 100% certificate e prodotte da una ditta di Kufstein.</text:p>
      <text:p text:style-name="P5">I dirigenti scolastici, incontrati una decina di giorni fa dall'assessora <text:span text:style-name="T2">Giulia </text:span>Robol hanno accolto favorevolmente l'iniziativa rendendosi disponibili ad accogliere <text:span text:style-name="T3">le</text:span> confenzioni, concordandone la quantità.</text:p>
      <text:p text:style-name="P6"><text:span text:style-name="T4">Già molte l</text:span>e adesioni pervenute dalle scuole <text:span text:style-name="T4">e 920 lattine </text:span>saranno consegnate nei prossimi giorni, <text:span text:style-name="T4">tra l</text:span>e classi di tutti gli istituti comprensivi Isera-Rovereto, Rovereto Sud, Rovereto Est e Rovereto Nord (alcuni hanno scelto 1^ e 2^ elementare, altri le scuole medie. Semini che potranno oltretutto essere anche utilizzati all'interno degli spazi verdi delle scuole.</text:p>
      <text:p text:style-name="P7">Il rimanente delle lattine, come suggerito dall'assessore <text:span text:style-name="T5">Mario</text:span> Bortot, potranno poi essere donate alle RSA, in un numero simbolico, così come ad a<text:span text:style-name="T5">l</text:span>cune associazioni sportive. <text:s/><text:span text:style-name="T5">I </text:span>semini trov<text:span text:style-name="T6">eranno</text:span> "casa" anche all'interno degli spazi verdi pubblici <text:soft-page-break/>comunali. “<text:span text:style-name="T6">Si tratta di una iniziativa che assume una importante valenza simbolica – commenta Mario Bortot – Da una parte si valorizza il tema ambientale, sensibilizzando i più piccoli, e non solo, sull’importanza delle api per la sopravvivenza dell’uomo stesso, dall’altra ci avviciniamo virtualmente ancora una volta ad una città a cui storia e cultura ci legano, superando le distanze fisiche in un momento così particolare, coltivando un’amicizia che dura da più di trent’anni”. </text:span></text:p>
      <text:p text:style-name="P7"><text:s/><text:line-break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30T09:08:09.651000000</meta:creation-date>
    <dc:date>2021-04-30T11:47:55.847000000</dc:date>
    <meta:editing-duration>PT21M38S</meta:editing-duration>
    <meta:editing-cycles>2</meta:editing-cycles>
    <meta:generator>LibreOffice/6.1.5.2$Windows_X86_64 LibreOffice_project/90f8dcf33c87b3705e78202e3df5142b201bd805</meta:generator>
    <meta:document-statistic meta:table-count="0" meta:image-count="0" meta:object-count="0" meta:page-count="2" meta:paragraph-count="9" meta:word-count="397" meta:character-count="2630" meta:non-whitespace-character-count="2233"/>
  </office:meta>
</office:document-meta>
</file>